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43</text:p>
          </table:table-cell>
          <table:table-cell table:number-columns-repeated="4" table:style-name="ce10"/>
          <table:table-cell office:value-type="string" table:style-name="ce12">
            <text:p>25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8302000:439</text:p>
          </table:table-cell>
          <table:covered-table-cell/>
          <table:table-cell office:value-type="float" office:value="116742" table:style-name="ce20">
            <text:p>116742,0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7">
            <text:p>27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17AD9E5D4C31EEF9A68EC71B85101377C75445E749C4EE01AC8B80FF53CE8765AB66FC9C50AB22CFCE188630653267C2B002876C6A63A3BAADDB6EDCD4C95F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3-25T08:37:58Z</meta:creation-date>
    <dc:date>2026-03-25T08:37:59Z</dc:date>
  </office:meta>
</office:document-meta>
</file>